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Miejski Ośrodek Pomocy Społecznej w Zgorzelcu informuje, że od 28.08.2017r. osoby zainteresowane mogą pobierać wnioski o przyznanie stypendium szkolnego na rok szkolny 2017/2018.</text:p>
      <text:p text:style-name="P2">Wnioski są dostępne w Sekcji Świadczeń Rodzinnych tut. Ośrodka</text:p>
      <text:p text:style-name="P3"><text:span text:style-name="T4">Termin składania wniosków – 15 września 2017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</meta:initial-creator>
    <dc:creator>s.wasiel</dc:creator>
    <meta:creation-date>2017-08-28T09:52:00Z</meta:creation-date>
    <dc:date>2017-08-28T09:53:00Z</dc:date>
    <meta:template xlink:href="Normal" xlink:type="simple"/>
    <meta:editing-cycles>4</meta:editing-cycles>
    <meta:editing-duration>PT60S</meta:editing-duration>
    <meta:document-statistic meta:page-count="1" meta:paragraph-count="1" meta:word-count="41" meta:character-count="289" meta:row-count="2" meta:non-whitespace-character-count="249"/>
  </office:meta>
</office:document-meta>
</file>