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2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margin-top="0cm" fo:margin-bottom="0cm" fo:line-height="2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margin-top="0cm" fo:margin-bottom="0cm" fo:line-height="200%" fo:text-align="justify" style:justify-single-word="false"/>
    </style:style>
    <style:style style:name="P5" style:family="paragraph" style:parent-style-name="Normalny" style:master-page-name="MP0">
      <style:paragraph-properties fo:margin-top="0cm" fo:margin-bottom="0cm" fo:line-height="2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ram Aktywizacja i Integracja w mieście Zgorzelec</text:p>
      <text:p text:style-name="P1"><text:tab/></text:p>
      <text:p text:style-name="P4"><text:span text:style-name="Domyślna_20_czcionka_20_akapitu"><text:span text:style-name="T1"><text:tab/></text:span></text:span><text:span text:style-name="Domyślna_20_czcionka_20_akapitu"><text:span text:style-name="T2">W dniu 31.05.2015r. Miejski Ośrodek Pomocy Społecznej w Zgorzelcu oraz Powiatowy Urząd Pracy w Zgorzelcu zakończył realizację </text:span></text:span><text:span text:style-name="Domyślna_20_czcionka_20_akapitu"><text:span text:style-name="T2">Programu Aktywizacja i Integracja. <text:s/>Głównym celem Programu była poprawa <text:s/>sytuacji na rynku pracy oraz kształtowanie aktywnej postawy w życiu społecznym i zawodowym osób bezrobotnych bez prawa do zasiłku, dla których Powiatowy Urząd Pracy ustalił profil III</text:span></text:span><text:span text:style-name="Domyślna_20_czcionka_20_akapitu"><text:span text:style-name="T2"> a także korzystających <text:s/>ze świadczeń pomocy społecznej, realizujących kontrakt socjalny. W programie uczestniczyło <text:s/>10 osób wytypowanych przez Miejski Ośrodek Pomocy Społecznej w Zgorzelcu. W okresie od 07.04.2015r. do 29.05.2015r. beneficjenci Programu w</text:span></text:span><text:span text:style-name="Domyślna_20_czcionka_20_akapitu"><text:span text:style-name="T2"> ramach zajęć Integracyjnych uczestniczyli w Treningach kompetencji i umiejętnoś</text:span></text:span><text:span text:style-name="Domyślna_20_czcionka_20_akapitu"><text:span text:style-name="T2">ci społecznych oraz zajęciach z </text:span></text:span><text:span text:style-name="Domyślna_20_czcionka_20_akapitu"><text:span text:style-name="T2">psychologiem. Systematyczne uczestnictwo w zajęciach <text:s/>wpłynęło na zmianę postawy na bardziej aktywną i otwartą na zmiany. Wzrosły też kompetencj</text:span></text:span><text:span text:style-name="Domyślna_20_czcionka_20_akapitu"><text:span text:style-name="T2">e osobiste, społeczne i </text:span></text:span><text:span text:style-name="Domyślna_20_czcionka_20_akapitu"><text:span text:style-name="T2">zawodowe beneficjentów. <text:s/>W ramach aktywizacji zawodowej uczestnicy Programu wykonywali zorganizowane przez Gminę Miejską Zgorzelec <text:s/>prace społecznie-użyteczne na terenie naszego miasta. <text:s/></text:span></text:span>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Wioletta Pawluk</meta:initial-creator>
    <dc:creator>Wioletta Pawluk</dc:creator>
    <meta:creation-date>2015-06-03T10:52:00Z</meta:creation-date>
    <dc:date>2015-06-03T10:52:00Z</dc:date>
    <meta:print-date>2015-06-03T10:43:00Z</meta:print-date>
    <meta:editing-cycles>2</meta:editing-cycles>
    <meta:editing-duration>PT0S</meta:editing-duration>
    <meta:document-statistic meta:table-count="0" meta:image-count="0" meta:object-count="0" meta:page-count="1" meta:paragraph-count="3" meta:word-count="147" meta:character-count="1159"/>
    <meta:template xlink:type="simple" xlink:actuate="onRequest" xlink:title="" xlink:href="Normal"/>
  </office:meta>
</office:document-meta>
</file>